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repeat" draw:fill-image-width="0.12225in" draw:fill-image-height="0.0076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5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0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3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5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3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1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4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6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4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524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</office:automatic-styles>
  <office:body>
    <office:presentation>
      <draw:page draw:name="Slide1" draw:style-name="a491" draw:master-page-name="Master1-Layout1-title-Title-Slide" presentation:presentation-page-layout-name="Master1-PPL1">
        <draw:frame draw:id="id98" presentation:style-name="a492" draw:name="Subtitle 2" svg:x="1.41667in" svg:y="3.5in" svg:width="7in" svg:height="1.75in" presentation:class="subtitle" presentation:placeholder="true">
          <draw:text-box/>
          <svg:desc/>
        </draw:frame>
        <draw:frame draw:id="id99" presentation:style-name="a498" draw:name="Title 1" svg:x="0.5in" svg:y="1.64691in" svg:width="9in" svg:height="1.60764in" presentation:class="title" presentation:placeholder="false">
          <draw:text-box>
            <text:p text:style-name="a497" text:class-names="" text:cond-style-name=""><text:span text:style-name="a493" text:class-names="">Curat</text:span><text:span text:style-name="a494" text:class-names="">,<text:s text:c="1"/></text:span><text:span text:style-name="a495" text:class-names="">nevinovat</text:span><text:span text:style-name="a496" text:class-names=""/></text:p>
          </draw:text-box>
          <svg:desc/>
        </draw:frame>
      </draw:page>
      <draw:page draw:name="Slide2" draw:style-name="a499" draw:master-page-name="Master1-Layout2-obj-Title-and-Content" presentation:presentation-page-layout-name="Master1-PPL2">
        <draw:frame draw:id="id100" presentation:style-name="a500" draw:name="Title 1" svg:x="1in" svg:y="0.30035in" svg:width="8.5in" svg:height="1.25in" presentation:class="title" presentation:placeholder="true">
          <draw:text-box/>
          <svg:desc/>
        </draw:frame>
        <draw:frame draw:id="id101" presentation:style-name="a525" draw:name="Content Placeholder 2" svg:x="1in" svg:y="1.58333in" svg:width="8.5in" svg:height="5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1" text:class-names=""><text:s text:c="4"/></text:span><text:span text:style-name="a502" text:class-names="">Curat</text:span><text:span text:style-name="a503" text:class-names="">,<text:s text:c="1"/></text:span><text:span text:style-name="a504" text:class-names="">nevinovat</text:span><text:span text:style-name="a505" text:class-names="">, </text:span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S</text:span><text:span text:style-name="a509" text:class-names="">ă fiu găsit mereu de Tine 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Domnul meu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În fapte, în priviri, în gânduri, în vorbire 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 Şi în umbletul meu.</text:span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desc/>
        </draw:frame>
      </draw:page>
      <draw:page draw:name="Slide4" draw:style-name="a526" draw:master-page-name="Master1-Layout2-obj-Title-and-Content" presentation:presentation-page-layout-name="Master1-PPL2">
        <draw:frame draw:id="id102" presentation:style-name="a527" draw:name="Title 1" svg:x="1in" svg:y="0.30035in" svg:width="8.5in" svg:height="1.25in" presentation:class="title" presentation:placeholder="true">
          <draw:text-box/>
          <svg:desc/>
        </draw:frame>
        <draw:frame draw:id="id103" presentation:style-name="a545" draw:name="Content Placeholder 2" svg:x="1in" svg:y="1.58333in" svg:width="8.5in" svg:height="5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8" text:class-names=""><text:s text:c="4"/></text:span><text:span text:style-name="a529" text:class-names="">Nimic ce-i necurat, nici idol, nici păcat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Să mă despartă n-aş vrea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De părtăşia Ta şi de prezenţa Ta</text:span></text:p>
              </text:list-item>
            </text:list>
            <text:list text:style-name="a541">
              <text:list-item>
                <text:p text:style-name="a540" text:class-names="" text:cond-style-name=""><text:span text:style-name="a538" text:class-names="">În viaţa mea</text:span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desc/>
        </draw:frame>
      </draw:page>
      <draw:page draw:name="Slide3" draw:style-name="a546" draw:master-page-name="Master1-Layout2-obj-Title-and-Content" presentation:presentation-page-layout-name="Master1-PPL2">
        <draw:frame draw:id="id104" presentation:style-name="a547" draw:name="Title 1" svg:x="1in" svg:y="0.30035in" svg:width="8.5in" svg:height="1.25in" presentation:class="title" presentation:placeholder="true">
          <draw:text-box/>
          <svg:desc/>
        </draw:frame>
        <draw:frame draw:id="id105" presentation:style-name="a566" draw:name="Content Placeholder 2" svg:x="1in" svg:y="1.58333in" svg:width="8.5in" svg:height="5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8" text:class-names=""><text:s text:c="4"/>/:<text:s text:c="1"/></text:span><text:span text:style-name="a549" text:class-names="">Să fiu lumină,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O evanghelie umblând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Să fiu lumină </text:span></text:p>
              </text:list-item>
            </text:list>
            <text:list text:style-name="a562">
              <text:list-item>
                <text:p text:style-name="a561" text:class-names="" text:cond-style-name=""><text:span text:style-name="a558" text:class-names="">Pe pământ<text:s text:c="1"/></text:span><text:span text:style-name="a559" text:class-names="">:/</text:span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itle and Content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Section Header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Two Content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Comparison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Title Only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Blank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Content with Caption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Picture with Caption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Title and Vertical Tex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Vertical Title and Tex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default-style style:family="graphic">
      <style:graphic-properties draw:fill="solid" draw:fill-color="#72a376" draw:opacity="100%" draw:stroke="solid" svg:stroke-width="0.01389in" svg:stroke-color="#527755" svg:stroke-opacity="100%"/>
    </style:default-style>
    <draw:fill-image draw:name="a118" xlink:href="media/image1.png" xlink:show="embed" xlink:actuate="onLoad"/>
    <draw:fill-image draw:name="a40" xlink:href="media/image1.png" xlink:show="embed" xlink:actuate="onLoad"/>
    <draw:fill-image draw:name="a490" xlink:href="media/image1.png" xlink:show="embed" xlink:actuate="onLoad"/>
    <draw:fill-image draw:name="a125" xlink:href="media/image1.png" xlink:show="embed" xlink:actuate="onLoad"/>
    <draw:fill-image draw:name="a47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bcc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cec59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eaebde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bitmap" draw:fill-image-name="a118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bitmap" draw:fill-image-name="a40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bitmap" draw:fill-image-name="a47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bcce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cec5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bcc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72a37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cec59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72a37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3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  <text:list-style style:name="a432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8cdd7" fo:font-family="Wingdings 2" style:font-charset="x-symbol" fo:font-size="80%"/>
      </text:list-level-style-bullet>
    </text:list-style>
    <text:list-style style:name="a106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0ccb0" fo:font-family="Wingdings 2" style:font-charset="x-symbol" fo:font-size="85%"/>
      </text:list-level-style-bullet>
    </text:list-style>
    <text:list-style style:name="a194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1.55in" text:min-label-width="0.25in"/>
        <style:text-properties fo:color="#a8cdd7" fo:font-size="100%"/>
      </text:list-level-style-bullet>
      <text:list-level-style-bullet text:level="7" text:bullet-char="o">
        <style:list-level-properties text:space-before="1.85in" text:min-label-width="0.25in"/>
        <style:text-properties fo:color="#a8cdd7" fo:font-size="100%"/>
      </text:list-level-style-bullet>
      <text:list-level-style-bullet text:level="8" text:bullet-char="o">
        <style:list-level-properties text:space-before="2.15in" text:min-label-width="0.25in"/>
        <style:text-properties fo:color="#a8cdd7" fo:font-size="100%"/>
      </text:list-level-style-bullet>
      <text:list-level-style-bullet text:level="9" text:bullet-char="o">
        <style:list-level-properties text:space-before="2.45in" text:min-label-width="0.25in"/>
        <style:text-properties fo:color="#a8cdd7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9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ccebd" fo:font-family="Wingdings 2" style:font-charset="x-symbol" fo:font-size="85%"/>
      </text:list-level-style-bullet>
    </text:list-style>
    <text:list-style style:name="a436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1.55in" text:min-label-width="0.25in"/>
        <style:text-properties fo:color="#a8cdd7" fo:font-size="100%"/>
      </text:list-level-style-bullet>
      <text:list-level-style-bullet text:level="7" text:bullet-char="o">
        <style:list-level-properties text:space-before="1.85in" text:min-label-width="0.25in"/>
        <style:text-properties fo:color="#a8cdd7" fo:font-size="100%"/>
      </text:list-level-style-bullet>
      <text:list-level-style-bullet text:level="8" text:bullet-char="o">
        <style:list-level-properties text:space-before="2.15in" text:min-label-width="0.25in"/>
        <style:text-properties fo:color="#a8cdd7" fo:font-size="100%"/>
      </text:list-level-style-bullet>
      <text:list-level-style-bullet text:level="9" text:bullet-char="o">
        <style:list-level-properties text:space-before="2.45in" text:min-label-width="0.25in"/>
        <style:text-properties fo:color="#a8cdd7" fo:font-size="100%"/>
      </text:list-level-style-bullet>
    </text:list-style>
    <text:list-style style:name="a198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8cdd7" fo:font-family="Wingdings 2" style:font-charset="x-symbol" fo:font-size="80%"/>
      </text:list-level-style-bullet>
    </text:list-style>
    <text:list-style style:name="a252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ccebd" fo:font-family="Wingdings 2" style:font-charset="x-symbol" fo:font-size="85%"/>
      </text:list-level-style-bullet>
    </text:list-style>
    <text:list-style style:name="a361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ccebd" fo:font-family="Wingdings 2" style:font-charset="x-symbol" fo:font-size="85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1.55in" text:min-label-width="0.25in"/>
        <style:text-properties fo:color="#a8cdd7" fo:font-size="100%"/>
      </text:list-level-style-bullet>
      <text:list-level-style-bullet text:level="7" text:bullet-char="o">
        <style:list-level-properties text:space-before="1.85in" text:min-label-width="0.25in"/>
        <style:text-properties fo:color="#a8cdd7" fo:font-size="100%"/>
      </text:list-level-style-bullet>
      <text:list-level-style-bullet text:level="8" text:bullet-char="o">
        <style:list-level-properties text:space-before="2.15in" text:min-label-width="0.25in"/>
        <style:text-properties fo:color="#a8cdd7" fo:font-size="100%"/>
      </text:list-level-style-bullet>
      <text:list-level-style-bullet text:level="9" text:bullet-char="o">
        <style:list-level-properties text:space-before="2.45in" text:min-label-width="0.25in"/>
        <style:text-properties fo:color="#a8cdd7" fo:font-size="100%"/>
      </text:list-level-style-bullet>
    </text:list-style>
    <text:list-style style:name="a472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8cdd7" fo:font-family="Wingdings 2" style:font-charset="x-symbol" fo:font-size="80%"/>
      </text:list-level-style-bullet>
    </text:list-style>
    <text:list-style style:name="a364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8cdd7" fo:font-family="Wingdings 2" style:font-charset="x-symbol" fo:font-size="80%"/>
      </text:list-level-style-bullet>
    </text:list-style>
    <text:list-style style:name="a255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8cdd7" fo:font-family="Wingdings 2" style:font-charset="x-symbol" fo:font-size="80%"/>
      </text:list-level-style-bullet>
    </text:list-style>
    <text:list-style style:name="a476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1.55in" text:min-label-width="0.25in"/>
        <style:text-properties fo:color="#a8cdd7" fo:font-size="100%"/>
      </text:list-level-style-bullet>
      <text:list-level-style-bullet text:level="7" text:bullet-char="o">
        <style:list-level-properties text:space-before="1.85in" text:min-label-width="0.25in"/>
        <style:text-properties fo:color="#a8cdd7" fo:font-size="100%"/>
      </text:list-level-style-bullet>
      <text:list-level-style-bullet text:level="8" text:bullet-char="o">
        <style:list-level-properties text:space-before="2.15in" text:min-label-width="0.25in"/>
        <style:text-properties fo:color="#a8cdd7" fo:font-size="100%"/>
      </text:list-level-style-bullet>
      <text:list-level-style-bullet text:level="9" text:bullet-char="o">
        <style:list-level-properties text:space-before="2.45in" text:min-label-width="0.25in"/>
        <style:text-properties fo:color="#a8cdd7" fo:font-size="100%"/>
      </text:list-level-style-bullet>
    </text:list-style>
    <text:list-style style:name="a368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1.55in" text:min-label-width="0.25in"/>
        <style:text-properties fo:color="#a8cdd7" fo:font-size="100%"/>
      </text:list-level-style-bullet>
      <text:list-level-style-bullet text:level="7" text:bullet-char="o">
        <style:list-level-properties text:space-before="1.85in" text:min-label-width="0.25in"/>
        <style:text-properties fo:color="#a8cdd7" fo:font-size="100%"/>
      </text:list-level-style-bullet>
      <text:list-level-style-bullet text:level="8" text:bullet-char="o">
        <style:list-level-properties text:space-before="2.15in" text:min-label-width="0.25in"/>
        <style:text-properties fo:color="#a8cdd7" fo:font-size="100%"/>
      </text:list-level-style-bullet>
      <text:list-level-style-bullet text:level="9" text:bullet-char="o">
        <style:list-level-properties text:space-before="2.45in" text:min-label-width="0.25in"/>
        <style:text-properties fo:color="#a8cdd7" fo:font-size="100%"/>
      </text:list-level-style-bullet>
    </text:list-style>
    <text:list-style style:name="a259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1.55in" text:min-label-width="0.25in"/>
        <style:text-properties fo:color="#a8cdd7" fo:font-size="100%"/>
      </text:list-level-style-bullet>
      <text:list-level-style-bullet text:level="7" text:bullet-char="o">
        <style:list-level-properties text:space-before="1.85in" text:min-label-width="0.25in"/>
        <style:text-properties fo:color="#a8cdd7" fo:font-size="100%"/>
      </text:list-level-style-bullet>
      <text:list-level-style-bullet text:level="8" text:bullet-char="o">
        <style:list-level-properties text:space-before="2.15in" text:min-label-width="0.25in"/>
        <style:text-properties fo:color="#a8cdd7" fo:font-size="100%"/>
      </text:list-level-style-bullet>
      <text:list-level-style-bullet text:level="9" text:bullet-char="o">
        <style:list-level-properties text:space-before="2.45in" text:min-label-width="0.25in"/>
        <style:text-properties fo:color="#a8cdd7" fo:font-size="100%"/>
      </text:list-level-style-bullet>
    </text:list-style>
    <text:list-style style:name="a272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8cdd7" fo:font-family="Wingdings 2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76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1.55in" text:min-label-width="0.25in"/>
        <style:text-properties fo:color="#a8cdd7" fo:font-size="100%"/>
      </text:list-level-style-bullet>
      <text:list-level-style-bullet text:level="7" text:bullet-char="o">
        <style:list-level-properties text:space-before="1.85in" text:min-label-width="0.25in"/>
        <style:text-properties fo:color="#a8cdd7" fo:font-size="100%"/>
      </text:list-level-style-bullet>
      <text:list-level-style-bullet text:level="8" text:bullet-char="o">
        <style:list-level-properties text:space-before="2.15in" text:min-label-width="0.25in"/>
        <style:text-properties fo:color="#a8cdd7" fo:font-size="100%"/>
      </text:list-level-style-bullet>
      <text:list-level-style-bullet text:level="9" text:bullet-char="o">
        <style:list-level-properties text:space-before="2.45in" text:min-label-width="0.25in"/>
        <style:text-properties fo:color="#a8cdd7" fo:font-size="100%"/>
      </text:list-level-style-bullet>
    </text:list-style>
    <text:list-style style:name="a201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0ccb0" fo:font-family="Wingdings 2" style:font-charset="x-symbol" fo:font-size="85%"/>
      </text:list-level-style-bullet>
    </text:list-style>
    <text:list-style style:name="a181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  <text:list-style style:name="a204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ccebd" fo:font-family="Wingdings 2" style:font-charset="x-symbol" fo:font-size="85%"/>
      </text:list-level-style-bullet>
    </text:list-style>
    <text:list-style style:name="a423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  <text:list-style style:name="a184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0ccb0" fo:font-family="Wingdings 2" style:font-charset="x-symbol" fo:font-size="85%"/>
      </text:list-level-style-bullet>
    </text:list-style>
    <text:list-style style:name="a207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8cdd7" fo:font-family="Wingdings 2" style:font-charset="x-symbol" fo:font-size="80%"/>
      </text:list-level-style-bullet>
    </text:list-style>
    <text:list-style style:name="a426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0ccb0" fo:font-family="Wingdings 2" style:font-charset="x-symbol" fo:font-size="85%"/>
      </text:list-level-style-bullet>
    </text:list-style>
    <text:list-style style:name="a112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8cdd7" fo:font-family="Wingdings 2" style:font-charset="x-symbol" fo:font-size="80%"/>
      </text:list-level-style-bullet>
    </text:list-style>
    <text:list-style style:name="a187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ccebd" fo:font-family="Wingdings 2" style:font-charset="x-symbol" fo:font-size="85%"/>
      </text:list-level-style-bullet>
    </text:list-style>
    <text:list-style style:name="a429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ccebd" fo:font-family="Wingdings 2" style:font-charset="x-symbol" fo:font-size="85%"/>
      </text:list-level-style-bullet>
    </text:list-style>
    <text:list-style style:name="a116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1.55in" text:min-label-width="0.25in"/>
        <style:text-properties fo:color="#a8cdd7" fo:font-size="100%"/>
      </text:list-level-style-bullet>
      <text:list-level-style-bullet text:level="7" text:bullet-char="o">
        <style:list-level-properties text:space-before="1.85in" text:min-label-width="0.25in"/>
        <style:text-properties fo:color="#a8cdd7" fo:font-size="100%"/>
      </text:list-level-style-bullet>
      <text:list-level-style-bullet text:level="8" text:bullet-char="o">
        <style:list-level-properties text:space-before="2.15in" text:min-label-width="0.25in"/>
        <style:text-properties fo:color="#a8cdd7" fo:font-size="100%"/>
      </text:list-level-style-bullet>
      <text:list-level-style-bullet text:level="9" text:bullet-char="o">
        <style:list-level-properties text:space-before="2.45in" text:min-label-width="0.25in"/>
        <style:text-properties fo:color="#a8cdd7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6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0ccb0" fo:font-family="Wingdings 2" style:font-charset="x-symbol" fo:font-size="85%"/>
      </text:list-level-style-bullet>
    </text:list-style>
    <text:list-style style:name="a463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  <text:list-style style:name="a355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  <text:list-style style:name="a246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ccebd" fo:font-family="Wingdings 2" style:font-charset="x-symbol" fo:font-size="85%"/>
      </text:list-level-style-bullet>
    </text:list-style>
    <text:list-style style:name="a466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0ccb0" fo:font-family="Wingdings 2" style:font-charset="x-symbol" fo:font-size="85%"/>
      </text:list-level-style-bullet>
    </text:list-style>
    <text:list-style style:name="a358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0ccb0" fo:font-family="Wingdings 2" style:font-charset="x-symbol" fo:font-size="85%"/>
      </text:list-level-style-bullet>
    </text:list-style>
    <text:list-style style:name="a249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0ccb0" fo:font-family="Wingdings 2" style:font-charset="x-symbol" fo:font-size="85%"/>
      </text:list-level-style-bullet>
    </text:list-style>
    <text:list-style style:name="a263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2a376" fo:font-family="Wingdings 2" style:font-charset="x-symbol" fo:font-size="85%"/>
      </text:list-level-style-bullet>
    </text:list-style>
    <text:list-style style:name="a469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ccebd" fo:font-family="Wingdings 2" style:font-charset="x-symbol" fo:font-size="85%"/>
      </text:list-level-style-bullet>
    </text:list-style>
    <text:list-style style:name="a266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0ccb0" fo:font-family="Wingdings 2" style:font-charset="x-symbol" fo:font-size="85%"/>
      </text:list-level-style-bullet>
    </text:list-style>
    <text:list-style style:name="a269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ccebd" fo:font-family="Wingdings 2" style:font-charset="x-symbol" fo:font-size="85%"/>
      </text:list-level-style-bullet>
    </text:list-style>
    <text:list-style style:name="a190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8cdd7" fo:font-family="Wingdings 2" style:font-charset="x-symbol" fo:font-size="80%"/>
      </text:list-level-style-bullet>
    </text:list-style>
    <text:list-style style:name="a211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1.55in" text:min-label-width="0.25in"/>
        <style:text-properties fo:color="#a8cdd7" fo:font-size="100%"/>
      </text:list-level-style-bullet>
      <text:list-level-style-bullet text:level="7" text:bullet-char="o">
        <style:list-level-properties text:space-before="1.85in" text:min-label-width="0.25in"/>
        <style:text-properties fo:color="#a8cdd7" fo:font-size="100%"/>
      </text:list-level-style-bullet>
      <text:list-level-style-bullet text:level="8" text:bullet-char="o">
        <style:list-level-properties text:space-before="2.15in" text:min-label-width="0.25in"/>
        <style:text-properties fo:color="#a8cdd7" fo:font-size="100%"/>
      </text:list-level-style-bullet>
      <text:list-level-style-bullet text:level="9" text:bullet-char="o">
        <style:list-level-properties text:space-before="2.45in" text:min-label-width="0.25in"/>
        <style:text-properties fo:color="#a8cdd7" fo:font-size="100%"/>
      </text:list-level-style-bullet>
    </text:list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quity" style:page-layout-name="pageLayout1" draw:style-name="a0">
      <draw:custom-shape svg:x="0in" svg:y="0in" svg:width="10in" svg:height="7.5in" draw:id="id0" draw:style-name="a3" draw:name="Rectangle 8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Rounded Rectangle 7"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Title Placeholder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Click to edit Master title style</text:span><text:span text:style-name="a8" text:class-names=""/></text:p>
        </draw:text-box>
        <svg:desc/>
      </draw:frame>
      <draw:frame draw:id="id3" presentation:style-name="a27" draw:name="Text Placeholder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ifth le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2" draw:name="Date Placeholder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5/10/2012</text:date></text:span><text:span text:style-name="a30" text:class-names=""/></text:p>
        </draw:text-box>
        <svg:desc/>
      </draw:frame>
      <draw:frame draw:id="id5" presentation:style-name="a35" draw:name="Footer Placeholder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6" presentation:style-name="a39" draw:name="Slide Number Placeholder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desc/>
      </draw:frame>
    </style:master-page>
    <style:master-page style:name="Master1-Layout1-title-Title-Slide" style:page-layout-name="pageLayout1" draw:style-name="a41">
      <draw:custom-shape svg:x="0in" svg:y="0in" svg:width="10in" svg:height="7.5in" draw:id="id7" draw:style-name="a44" draw:name="Rectangle 11"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8" draw:style-name="a48" draw:name="Rounded Rectangle 12"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" presentation:style-name="a52" draw:name="Subtitle 8" svg:x="1.41667in" svg:y="3.5in" svg:width="7in" svg:height="1.75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desc/>
      </draw:frame>
      <draw:frame draw:id="id10" presentation:style-name="a57" draw:name="Date Placeholder 27" svg:x="6.75in" svg:y="6.77083in" svg:width="2.70833in" svg:height="0.52083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5/10/2012</text:date></text:span><text:span text:style-name="a55" text:class-names=""/></text:p>
        </draw:text-box>
        <svg:desc/>
      </draw:frame>
      <draw:frame draw:id="id11" presentation:style-name="a60" draw:name="Footer Placeholder 16" svg:x="1in" svg:y="6.75in" svg:width="4.33333in" svg:height="0.5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2" presentation:style-name="a64" draw:name="Slide Number Placeholder 28" svg:x="0.16in" svg:y="6.79167in" svg:width="0.5in" svg:height="0.5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desc/>
      </draw:frame>
      <draw:custom-shape svg:x="0.06882in" svg:y="1.58498in" svg:width="9.86607in" svg:height="1.67033in" draw:id="id13" draw:style-name="a67" draw:name="Rectangle 6"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14" draw:style-name="a70" draw:name="Rectangle 9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15" draw:style-name="a73" draw:name="Rectangle 10"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7" draw:name="Title 7" svg:x="0.5in" svg:y="1.64691in" svg:width="9in" svg:height="1.60764in" presentation:class="title" presentation:placeholder="false">
        <draw:text-box>
          <text:p text:style-name="a76" text:class-names="" text:cond-style-name=""><text:span text:style-name="a74" text:class-names="">Click to edit Master title style</text:span><text:span text:style-name="a75" text:class-names=""/></text:p>
        </draw:text-box>
        <svg:desc/>
      </draw:frame>
    </style:master-page>
    <style:master-page style:name="Master1-Layout2-obj-Title-and-Content" style:page-layout-name="pageLayout1" draw:style-name="a78">
      <draw:custom-shape svg:x="0in" svg:y="0in" svg:width="10in" svg:height="7.5in" draw:id="id17" draw:layer="Master1-bg" draw:style-name="a81" draw:name="Rectangle 6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8" draw:layer="Master1-bg" draw:style-name="a84" draw:name="Rounded Rectangle 8"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9" presentation:style-name="a88" draw:name="Title 1" svg:x="1in" svg:y="0.30035in" svg:width="8.5in" svg:height="1.25in" presentation:class="title" presentation:placeholder="false">
        <draw:text-box>
          <text:p text:style-name="a87" text:class-names="" text:cond-style-name=""><text:span text:style-name="a85" text:class-names="">Click to edit Master title style</text:span><text:span text:style-name="a86" text:class-names=""/></text:p>
        </draw:text-box>
        <svg:desc/>
      </draw:frame>
      <draw:frame draw:id="id20" presentation:style-name="a93" draw:name="Date Placeholder 3" svg:x="6.75in" svg:y="6.77083in" svg:width="2.70833in" svg:height="0.52083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5/10/2012</text:date></text:span><text:span text:style-name="a91" text:class-names=""/></text:p>
        </draw:text-box>
        <svg:desc/>
      </draw:frame>
      <draw:frame draw:id="id21" presentation:style-name="a96" draw:name="Footer Placeholder 4" svg:x="1in" svg:y="6.75in" svg:width="4.33333in" svg:height="0.5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22" presentation:style-name="a100" draw:name="Slide Number Placeholder 5" svg:x="0.16in" svg:y="6.79167in" svg:width="0.5in" svg:height="0.5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/></text:span><text:span text:style-name="a98" text:class-names=""/></text:p>
        </draw:text-box>
        <svg:desc/>
      </draw:frame>
      <draw:frame draw:id="id23" presentation:style-name="a117" draw:name="Content Placeholder 7" svg:x="1in" svg:y="1.58333in" svg:width="8.5in" svg:height="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Second level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Fifth level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3-secHead-Section-Header" style:page-layout-name="pageLayout1" draw:style-name="a119">
      <draw:custom-shape svg:x="0in" svg:y="0in" svg:width="10in" svg:height="7.5in" draw:id="id24" draw:style-name="a122" draw:name="Rectangle 10"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5" draw:style-name="a126" draw:name="Rounded Rectangle 9"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6" presentation:style-name="a130" draw:name="Title 1" svg:x="0.78993in" svg:y="1.04167in" svg:width="8.5in" svg:height="1.48958in" presentation:class="title" presentation:placeholder="false">
        <draw:text-box>
          <text:p text:style-name="a129" text:class-names="" text:cond-style-name=""><text:span text:style-name="a127" text:class-names="">Click to edit Master title style</text:span><text:span text:style-name="a128" text:class-names=""/></text:p>
        </draw:text-box>
        <svg:desc/>
      </draw:frame>
      <draw:frame draw:id="id27" presentation:style-name="a134" draw:name="Text Placeholder 2" svg:x="0.78993in" svg:y="2.78646in" svg:width="8.5in" svg:height="1.46354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ck to edit Master text styles</text:span></text:p>
            </text:list-item>
          </text:list>
        </draw:text-box>
        <svg:desc/>
      </draw:frame>
      <draw:frame draw:id="id28" presentation:style-name="a139" draw:name="Date Placeholder 3" svg:x="6.75in" svg:y="6.77083in" svg:width="2.70833in" svg:height="0.52083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5/10/2012</text:date></text:span><text:span text:style-name="a137" text:class-names=""/></text:p>
        </draw:text-box>
        <svg:desc/>
      </draw:frame>
      <draw:frame draw:id="id29" presentation:style-name="a142" draw:name="Footer Placeholder 4" svg:x="0.875in" svg:y="6.75in" svg:width="4.375in" svg:height="0.5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custom-shape svg:x="0.07591in" svg:y="2.59933in" svg:width="9.8573in" svg:height="0.1in" draw:id="id30" draw:style-name="a145" draw:name="Rectangle 6"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1" draw:style-name="a148" draw:name="Rectangle 7"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2" draw:style-name="a151" draw:name="Rectangle 8"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55" draw:name="Slide Number Placeholder 5" svg:x="0.16in" svg:y="6.79in" svg:width="0.5in" svg:height="0.5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/></text:span><text:span text:style-name="a153" text:class-names=""/></text:p>
        </draw:text-box>
        <svg:desc/>
      </draw:frame>
    </style:master-page>
    <style:master-page style:name="Master1-Layout4-twoObj-Two-Content" style:page-layout-name="pageLayout1" draw:style-name="a156">
      <draw:custom-shape svg:x="0in" svg:y="0in" svg:width="10in" svg:height="7.5in" draw:id="id34" draw:layer="Master1-bg" draw:style-name="a159" draw:name="Rectangle 7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35" draw:layer="Master1-bg" draw:style-name="a162" draw:name="Rounded Rectangle 9"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6" presentation:style-name="a166" draw:name="Title 1" svg:x="1in" svg:y="0.30035in" svg:width="8.5in" svg:height="1.25in" presentation:class="title" presentation:placeholder="false">
        <draw:text-box>
          <text:p text:style-name="a165" text:class-names="" text:cond-style-name=""><text:span text:style-name="a163" text:class-names="">Click to edit Master title style</text:span><text:span text:style-name="a164" text:class-names=""/></text:p>
        </draw:text-box>
        <svg:desc/>
      </draw:frame>
      <draw:frame draw:id="id37" presentation:style-name="a171" draw:name="Date Placeholder 4" svg:x="6.75in" svg:y="6.77083in" svg:width="2.70833in" svg:height="0.52083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5/10/2012</text:date></text:span><text:span text:style-name="a169" text:class-names=""/></text:p>
        </draw:text-box>
        <svg:desc/>
      </draw:frame>
      <draw:frame draw:id="id38" presentation:style-name="a174" draw:name="Footer Placeholder 5" svg:x="1in" svg:y="6.75in" svg:width="4.33333in" svg:height="0.5in" presentation:class="footer" presentation:placeholder="false">
        <draw:text-box>
          <text:p text:style-name="a173" text:class-names="" text:cond-style-name=""><text:span text:style-name="a172" text:class-names=""/></text:p>
        </draw:text-box>
        <svg:desc/>
      </draw:frame>
      <draw:frame draw:id="id39" presentation:style-name="a178" draw:name="Slide Number Placeholder 6" svg:x="0.16in" svg:y="6.79167in" svg:width="0.5in" svg:height="0.5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</draw:text-box>
        <svg:desc/>
      </draw:frame>
      <draw:frame draw:id="id40" presentation:style-name="a195" draw:name="Content Placeholder 8" svg:x="1in" svg:y="1.58333in" svg:width="4.1in" svg:height="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12" draw:name="Content Placeholder 10" svg:x="5.39583in" svg:y="1.58333in" svg:width="4.1in" svg:height="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Comparison" style:page-layout-name="pageLayout1" draw:style-name="a213">
      <draw:custom-shape svg:x="0in" svg:y="0in" svg:width="10in" svg:height="7.5in" draw:id="id42" draw:layer="Master1-bg" draw:style-name="a216" draw:name="Rectangle 9"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3" draw:layer="Master1-bg" draw:style-name="a219" draw:name="Rounded Rectangle 11"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4" presentation:style-name="a223" draw:name="Title 1" svg:x="1in" svg:y="0.29861in" svg:width="8.5in" svg:height="1.25in" presentation:class="title" presentation:placeholder="false">
        <draw:text-box>
          <text:p text:style-name="a222" text:class-names="" text:cond-style-name=""><text:span text:style-name="a220" text:class-names="">Click to edit Master title style</text:span><text:span text:style-name="a221" text:class-names=""/></text:p>
        </draw:text-box>
        <svg:desc/>
      </draw:frame>
      <draw:frame draw:id="id45" presentation:style-name="a227" draw:name="Text Placeholder 2" svg:x="1in" svg:y="1.58333in" svg:width="4.08333in" svg:height="0.83333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</draw:text-box>
        <svg:desc/>
      </draw:frame>
      <draw:frame draw:id="id46" presentation:style-name="a231" draw:name="Text Placeholder 3" svg:x="5.41667in" svg:y="1.58333in" svg:width="4.08333in" svg:height="0.83333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</draw:text-box>
        <svg:desc/>
      </draw:frame>
      <draw:frame draw:id="id47" presentation:style-name="a236" draw:name="Date Placeholder 6" svg:x="6.75in" svg:y="6.77083in" svg:width="2.70833in" svg:height="0.52083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5/10/2012</text:date></text:span><text:span text:style-name="a234" text:class-names=""/></text:p>
        </draw:text-box>
        <svg:desc/>
      </draw:frame>
      <draw:frame draw:id="id48" presentation:style-name="a239" draw:name="Footer Placeholder 7" svg:x="1in" svg:y="6.75in" svg:width="4.33333in" svg:height="0.5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49" presentation:style-name="a243" draw:name="Slide Number Placeholder 8" svg:x="0.16in" svg:y="6.79167in" svg:width="0.5in" svg:height="0.5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desc/>
      </draw:frame>
      <draw:frame draw:id="id50" presentation:style-name="a260" draw:name="Content Placeholder 10" svg:x="1in" svg:y="2.45833in" svg:width="4.08333in" svg:height="4.2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277" draw:name="Content Placeholder 12" svg:x="5.41667in" svg:y="2.45833in" svg:width="4.08333in" svg:height="4.2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6-titleOnly-Title-Only" style:page-layout-name="pageLayout1" draw:style-name="a278">
      <draw:custom-shape svg:x="0in" svg:y="0in" svg:width="10in" svg:height="7.5in" draw:id="id52" draw:layer="Master1-bg" draw:style-name="a281" draw:name="Rectangle 5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3" draw:layer="Master1-bg" draw:style-name="a284" draw:name="Rounded Rectangle 6"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4" presentation:style-name="a288" draw:name="Title 1" svg:x="1in" svg:y="0.30035in" svg:width="8.5in" svg:height="1.25in" presentation:class="title" presentation:placeholder="false">
        <draw:text-box>
          <text:p text:style-name="a287" text:class-names="" text:cond-style-name=""><text:span text:style-name="a285" text:class-names="">Click to edit Master title style</text:span><text:span text:style-name="a286" text:class-names=""/></text:p>
        </draw:text-box>
        <svg:desc/>
      </draw:frame>
      <draw:frame draw:id="id55" presentation:style-name="a293" draw:name="Date Placeholder 2" svg:x="6.75in" svg:y="6.77083in" svg:width="2.70833in" svg:height="0.52083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>5/10/2012</text:date></text:span><text:span text:style-name="a291" text:class-names=""/></text:p>
        </draw:text-box>
        <svg:desc/>
      </draw:frame>
      <draw:frame draw:id="id56" presentation:style-name="a296" draw:name="Footer Placeholder 3" svg:x="1in" svg:y="6.75in" svg:width="4.33333in" svg:height="0.5in" presentation:class="footer" presentation:placeholder="false">
        <draw:text-box>
          <text:p text:style-name="a295" text:class-names="" text:cond-style-name=""><text:span text:style-name="a294" text:class-names=""/></text:p>
        </draw:text-box>
        <svg:desc/>
      </draw:frame>
      <draw:frame draw:id="id57" presentation:style-name="a300" draw:name="Slide Number Placeholder 4" svg:x="0.16in" svg:y="6.79167in" svg:width="0.5in" svg:height="0.5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desc/>
      </draw:frame>
    </style:master-page>
    <style:master-page style:name="Master1-Layout7-blank-Blank" style:page-layout-name="pageLayout1" draw:style-name="a301">
      <draw:custom-shape svg:x="0in" svg:y="0in" svg:width="10in" svg:height="7.5in" draw:id="id58" draw:layer="Master1-bg" draw:style-name="a304" draw:name="Rectangle 4"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307" draw:name="Rounded Rectangle 5"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312" draw:name="Date Placeholder 1" svg:x="6.75in" svg:y="6.77083in" svg:width="2.70833in" svg:height="0.52083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5/10/2012</text:date></text:span><text:span text:style-name="a310" text:class-names=""/></text:p>
        </draw:text-box>
        <svg:desc/>
      </draw:frame>
      <draw:frame draw:id="id61" presentation:style-name="a315" draw:name="Footer Placeholder 2" svg:x="1in" svg:y="6.75in" svg:width="4.33333in" svg:height="0.5in" presentation:class="footer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62" presentation:style-name="a319" draw:name="Slide Number Placeholder 3" svg:x="0.16in" svg:y="6.79167in" svg:width="0.5in" svg:height="0.5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desc/>
      </draw:frame>
    </style:master-page>
    <style:master-page style:name="Master1-Layout8-objTx-Content-with-Caption" style:page-layout-name="pageLayout1" draw:style-name="a320">
      <draw:custom-shape svg:x="0in" svg:y="0in" svg:width="10in" svg:height="7.5in" draw:id="id63" draw:layer="Master1-bg" draw:style-name="a323" draw:name="Rectangle 9"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4" draw:layer="Master1-bg" draw:style-name="a326" draw:name="Rounded Rectangle 11"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65" draw:style-name="a329" draw:name="Rectangle 7"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6" draw:style-name="a332" draw:name="Rounded Rectangle 8">
        <svg:desc/>
        <text:p text:style-name="a331" text:class-names="" text:cond-style-name=""><text:span text:style-name="a33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7" presentation:style-name="a336" draw:name="Title 1" svg:x="1in" svg:y="0.29861in" svg:width="8.5in" svg:height="1.2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desc/>
      </draw:frame>
      <draw:frame draw:id="id68" presentation:style-name="a340" draw:name="Text Placeholder 2" svg:x="1in" svg:y="1.75in" svg:width="2.08333in" svg:height="4.91667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desc/>
      </draw:frame>
      <draw:frame draw:id="id69" presentation:style-name="a345" draw:name="Date Placeholder 4" svg:x="6.75in" svg:y="6.77083in" svg:width="2.70833in" svg:height="0.52083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>5/10/2012</text:date></text:span><text:span text:style-name="a343" text:class-names=""/></text:p>
        </draw:text-box>
        <svg:desc/>
      </draw:frame>
      <draw:frame draw:id="id70" presentation:style-name="a348" draw:name="Footer Placeholder 5" svg:x="1in" svg:y="6.75in" svg:width="4.33333in" svg:height="0.5in" presentation:class="footer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71" presentation:style-name="a352" draw:name="Slide Number Placeholder 6" svg:x="0.16in" svg:y="6.79167in" svg:width="0.5in" svg:height="0.5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desc/>
      </draw:frame>
      <draw:frame draw:id="id72" presentation:style-name="a369" draw:name="Content Placeholder 10" svg:x="3.25in" svg:y="1.75in" svg:width="6.25in" svg:height="4.91667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cond le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hird le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Fifth level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9-picTx-Picture-with-Caption" style:page-layout-name="pageLayout1" draw:style-name="a370">
      <draw:custom-shape svg:x="0in" svg:y="0in" svg:width="10in" svg:height="7.5in" draw:id="id73" draw:layer="Master1-bg" draw:style-name="a373" draw:name="Rectangle 13"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4" draw:layer="Master1-bg" draw:style-name="a376" draw:name="Rounded Rectangle 14"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5" presentation:style-name="a380" draw:name="Title 1" svg:x="1in" svg:y="5.35931in" svg:width="8in" svg:height="0.57118in" presentation:class="title" presentation:placeholder="false">
        <draw:text-box>
          <text:p text:style-name="a379" text:class-names="" text:cond-style-name=""><text:span text:style-name="a377" text:class-names="">Click to edit Master title style</text:span><text:span text:style-name="a378" text:class-names=""/></text:p>
        </draw:text-box>
        <svg:desc/>
      </draw:frame>
      <draw:frame draw:id="id76" presentation:style-name="a384" draw:name="Text Placeholder 3" svg:x="1in" svg:y="5.95563in" svg:width="8in" svg:height="0.7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</draw:text-box>
        <svg:desc/>
      </draw:frame>
      <draw:frame draw:id="id77" presentation:style-name="a389" draw:name="Date Placeholder 4" svg:x="6.75in" svg:y="6.77083in" svg:width="2.70833in" svg:height="0.52083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5/10/2012</text:date></text:span><text:span text:style-name="a387" text:class-names=""/></text:p>
        </draw:text-box>
        <svg:desc/>
      </draw:frame>
      <draw:frame draw:id="id78" presentation:style-name="a392" draw:name="Footer Placeholder 5" svg:x="1in" svg:y="6.75in" svg:width="4.25in" svg:height="0.5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79" presentation:style-name="a396" draw:name="Slide Number Placeholder 6" svg:x="0.16in" svg:y="6.79in" svg:width="0.5in" svg:height="0.5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</draw:text-box>
        <svg:desc/>
      </draw:frame>
      <draw:custom-shape svg:x="0.0747in" svg:y="5.122in" svg:width="9.85in" svg:height="0.1in" draw:id="id80" draw:style-name="a399" draw:name="Rectangle 10"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1" draw:style-name="a402" draw:name="Rectangle 11"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2" draw:style-name="a405" draw:name="Rectangle 12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09" draw:name="Picture Placeholder 2" svg:x="0.0747in" svg:y="0.07292in" svg:width="9.84457in" svg:height="5.01042in" presentation:class="graphic" presentation:placeholder="false">
        <draw:text-box>
          <text:p text:style-name="a408" text:class-names="" text:cond-style-name=""><text:span text:style-name="a406" text:class-names="">Click icon to add picture</text:span><text:span text:style-name="a407" text:class-names=""/></text:p>
        </draw:text-box>
        <svg:desc/>
      </draw:frame>
    </style:master-page>
    <style:master-page style:name="Master1-Layout10-vertTx-Title-and-Vertical-Text" style:page-layout-name="pageLayout1" draw:style-name="a410">
      <draw:custom-shape svg:x="0in" svg:y="0in" svg:width="10in" svg:height="7.5in" draw:id="id84" draw:layer="Master1-bg" draw:style-name="a413" draw:name="Rectangle 6"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5" draw:layer="Master1-bg" draw:style-name="a416" draw:name="Rounded Rectangle 7"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6" presentation:style-name="a420" draw:name="Title 1" svg:x="1in" svg:y="0.30035in" svg:width="8.5in" svg:height="1.25in" presentation:class="title" presentation:placeholder="false">
        <draw:text-box>
          <text:p text:style-name="a419" text:class-names="" text:cond-style-name=""><text:span text:style-name="a417" text:class-names="">Click to edit Master title style</text:span><text:span text:style-name="a418" text:class-names=""/></text:p>
        </draw:text-box>
        <svg:desc/>
      </draw:frame>
      <draw:frame draw:id="id87" presentation:style-name="a437" draw:name="Vertical Text Placeholder 2" svg:x="1in" svg:y="1.58333in" svg:width="8.5in" svg:height="5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 level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hird level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Fifth level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442" draw:name="Date Placeholder 3" svg:x="6.75in" svg:y="6.77083in" svg:width="2.70833in" svg:height="0.52083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5/10/2012</text:date></text:span><text:span text:style-name="a440" text:class-names=""/></text:p>
        </draw:text-box>
        <svg:desc/>
      </draw:frame>
      <draw:frame draw:id="id89" presentation:style-name="a445" draw:name="Footer Placeholder 4" svg:x="1in" svg:y="6.75in" svg:width="4.33333in" svg:height="0.5in" presentation:class="footer" presentation:placeholder="false">
        <draw:text-box>
          <text:p text:style-name="a444" text:class-names="" text:cond-style-name=""><text:span text:style-name="a443" text:class-names=""/></text:p>
        </draw:text-box>
        <svg:desc/>
      </draw:frame>
      <draw:frame draw:id="id90" presentation:style-name="a449" draw:name="Slide Number Placeholder 5" svg:x="0.16in" svg:y="6.79167in" svg:width="0.5in" svg:height="0.5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/></text:span><text:span text:style-name="a447" text:class-names=""/></text:p>
        </draw:text-box>
        <svg:desc/>
      </draw:frame>
    </style:master-page>
    <style:master-page style:name="Master1-Layout11-vertTitleAndTx-Vertical-Title-and-Text" style:page-layout-name="pageLayout1" draw:style-name="a450">
      <draw:custom-shape svg:x="0in" svg:y="0in" svg:width="10in" svg:height="7.5in" draw:id="id91" draw:layer="Master1-bg" draw:style-name="a453" draw:name="Rectangle 6"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2" draw:layer="Master1-bg" draw:style-name="a456" draw:name="Rounded Rectangle 7"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3" presentation:style-name="a460" draw:name="Vertical Title 1" svg:x="7.25in" svg:y="0.30035in" svg:width="2.2in" svg:height="6.39931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desc/>
      </draw:frame>
      <draw:frame draw:id="id94" presentation:style-name="a477" draw:name="Vertical Text Placeholder 2" svg:x="1in" svg:y="0.30035in" svg:width="6.08333in" svg:height="6.3993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482" draw:name="Date Placeholder 3" svg:x="6.75in" svg:y="6.77083in" svg:width="2.70833in" svg:height="0.52083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>5/10/2012</text:date></text:span><text:span text:style-name="a480" text:class-names=""/></text:p>
        </draw:text-box>
        <svg:desc/>
      </draw:frame>
      <draw:frame draw:id="id96" presentation:style-name="a485" draw:name="Footer Placeholder 4" svg:x="1in" svg:y="6.75in" svg:width="4.33333in" svg:height="0.5in" presentation:class="footer" presentation:placeholder="false">
        <draw:text-box>
          <text:p text:style-name="a484" text:class-names="" text:cond-style-name=""><text:span text:style-name="a483" text:class-names=""/></text:p>
        </draw:text-box>
        <svg:desc/>
      </draw:frame>
      <draw:frame draw:id="id97" presentation:style-name="a489" draw:name="Slide Number Placeholder 5" svg:x="0.16in" svg:y="6.79167in" svg:width="0.5in" svg:height="0.5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/></text:span><text:span text:style-name="a48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untem trecători</dc:title>
    <meta:initial-creator>Roland</meta:initial-creator>
    <dc:creator>Roland</dc:creator>
    <meta:creation-date>2011-08-04T13:14:32Z</meta:creation-date>
    <dc:date>2012-05-10T12:39:15Z</dc:date>
    <meta:template xlink:href="" xlink:type="simple"/>
    <meta:editing-cycles>4</meta:editing-cycles>
    <meta:editing-duration>PT2460S</meta:editing-duration>
    <meta:document-statistic meta:paragraph-count="14" meta:word-count="74"/>
  </office:meta>
</office:document-meta>
</file>